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G# Fm D# D# <text:s text:c="4"/>[Intro] G# Fm Cm X</text:p>
      <text:p>Telling my<text:span text:style-name="Measure_20__23_2">self</text:span> I won't go the<text:span text:style-name="Measure_20__23_1">re</text:span> <text:s/>G# Fm D#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Cm <text:s/>D#</text:p>
      <text:p>There's <text:span text:style-name="Measure_20__23_2">dark</text:span>ness in the dista<text:span text:style-name="Measure_20__23_1">nce</text:span> <text:s text:c="4"/>G#M7 F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G# Fm Cm C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G# Fm C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